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style:font-name="FreeSans1"/>
    </style:style>
    <style:style style:name="P2" style:family="paragraph" style:parent-style-name="Heading_20_3">
      <style:text-properties style:font-name="FreeSans1" fo:font-size="12pt" style:font-size-asian="12pt" style:font-size-complex="12pt"/>
    </style:style>
    <style:style style:name="P3" style:family="paragraph" style:parent-style-name="Heading_20_4">
      <style:text-properties style:font-name="FreeSans1" fo:font-size="12pt" style:font-size-asian="12pt" style:font-size-complex="12pt"/>
    </style:style>
    <style:style style:name="P4" style:family="paragraph" style:parent-style-name="Text_20_body">
      <style:text-properties style:font-name="FreeSans1" fo:font-size="12pt" style:font-size-asian="12pt" style:font-size-complex="12pt"/>
    </style:style>
    <style:style style:name="P5" style:family="paragraph" style:parent-style-name="Heading_20_4">
      <style:text-properties style:font-name="FreeSans1"/>
    </style:style>
    <style:style style:name="P6" style:family="paragraph" style:parent-style-name="Horizontal_20_Line">
      <style:text-properties style:font-name="FreeSans1"/>
    </style:style>
    <style:style style:name="P7" style:family="paragraph" style:parent-style-name="Text_20_body">
      <style:text-properties style:font-name="FreeSans1"/>
    </style:style>
    <style:style style:name="P8" style:family="paragraph" style:parent-style-name="Text_20_body">
      <style:text-properties style:font-name="FreeSans1" fo:font-size="16pt" fo:font-weight="bold" officeooo:rsid="00122dd3" officeooo:paragraph-rsid="00122dd3" style:font-size-asian="16pt" style:font-weight-asian="bold" style:font-size-complex="16pt" style:font-weight-complex="bold"/>
    </style:style>
    <style:style style:name="P9" style:family="paragraph" style:parent-style-name="Preformatted_20_Text">
      <loext:graphic-properties draw:fill="none"/>
      <style:paragraph-properties fo:margin-left="0cm" fo:margin-right="0cm" fo:text-indent="1.199cm" style:auto-text-indent="false" fo:background-color="transparent"/>
    </style:style>
    <style:style style:name="P10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text-indent="1.199cm" style:auto-text-indent="false" fo:background-color="transparent"/>
    </style:style>
    <style:style style:name="P11" style:family="paragraph" style:parent-style-name="Text_20_body">
      <loext:graphic-properties draw:fill="none"/>
      <style:paragraph-properties fo:margin-left="0cm" fo:margin-right="0cm" fo:text-indent="1.199cm" style:auto-text-indent="false" fo:background-color="transparen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text-indent="1.199cm" style:auto-text-indent="false" style:page-number="auto" fo:background-color="transparent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text-properties style:font-name="FreeSans1" fo:font-size="12pt" fo:font-style="italic" style:font-size-asian="12pt" style:font-size-complex="12pt"/>
    </style:style>
    <style:style style:name="P15" style:family="paragraph" style:parent-style-name="Text_20_body" style:list-style-name="L2">
      <style:text-properties style:font-name="FreeSans1" fo:font-size="12pt" style:font-size-asian="12pt" style:font-size-complex="12pt"/>
    </style:style>
    <style:style style:name="P16" style:family="paragraph" style:parent-style-name="Text_20_body" style:list-style-name="L3">
      <style:text-properties style:font-name="FreeSans1" fo:font-size="12pt" style:font-size-asian="12pt" style:font-size-complex="12pt"/>
    </style:style>
    <style:style style:name="P17" style:family="paragraph" style:parent-style-name="Text_20_body" style:list-style-name="L3">
      <style:text-properties style:font-name="FreeSans1" fo:font-size="12pt" fo:font-weight="bold" style:font-size-asian="12pt" style:font-size-complex="12pt"/>
    </style:style>
    <style:style style:name="P18" style:family="paragraph" style:parent-style-name="Text_20_body" style:list-style-name="L5">
      <style:text-properties style:font-name="FreeSans1"/>
    </style:style>
    <style:style style:name="P19" style:family="paragraph" style:parent-style-name="Text_20_body" style:list-style-name="L5">
      <style:text-properties style:font-name="FreeSans1" officeooo:paragraph-rsid="00122dd3"/>
    </style:style>
    <style:style style:name="P20" style:family="paragraph" style:parent-style-name="Text_20_body" style:list-style-name="L6">
      <style:text-properties style:font-name="FreeSans1"/>
    </style:style>
    <style:style style:name="P21" style:family="paragraph" style:parent-style-name="Text_20_body">
      <style:text-properties style:font-name="FreeSans1"/>
    </style:style>
    <style:style style:name="P22" style:family="paragraph" style:parent-style-name="Text_20_body" style:list-style-name="L2"/>
    <style:style style:name="P23" style:family="paragraph" style:parent-style-name="Text_20_body" style:list-style-name="L3"/>
    <style:style style:name="P24" style:family="paragraph" style:parent-style-name="Text_20_body" style:list-style-name="L4"/>
    <style:style style:name="P25" style:family="paragraph" style:parent-style-name="Text_20_body" style:list-style-name="L4">
      <style:text-properties officeooo:paragraph-rsid="00122dd3"/>
    </style:style>
    <style:style style:name="P26" style:family="paragraph" style:parent-style-name="Text_20_body" style:list-style-name="L4">
      <loext:graphic-properties draw:fill="none"/>
      <style:paragraph-properties fo:margin-left="0cm" fo:margin-right="0cm" fo:text-indent="1.199cm" style:auto-text-indent="false" fo:background-color="transparent"/>
    </style:style>
    <style:style style:name="P27" style:family="paragraph" style:parent-style-name="Text_20_body" style:list-style-name="L5"/>
    <style:style style:name="P28" style:family="paragraph" style:parent-style-name="Text_20_body" style:list-style-name="L6"/>
    <style:style style:name="T1" style:family="text">
      <style:text-properties fo:font-weight="bold"/>
    </style:style>
    <style:style style:name="T2" style:family="text">
      <style:text-properties style:font-name="FreeSans1"/>
    </style:style>
    <style:style style:name="T3" style:family="text">
      <style:text-properties style:font-name="FreeSans1" fo:font-weight="bold"/>
    </style:style>
    <style:style style:name="T4" style:family="text">
      <style:text-properties style:font-name="FreeSans1" fo:font-size="12pt" fo:font-weight="bold" style:font-size-asian="12pt" style:font-size-complex="12pt"/>
    </style:style>
    <style:style style:name="T5" style:family="text">
      <style:text-properties style:font-name="FreeSans1" fo:font-size="12pt" style:font-size-asian="12pt" style:font-size-complex="12pt"/>
    </style:style>
    <style:style style:name="T6" style:family="text">
      <style:text-properties style:font-name="FreeSans1" fo:font-size="12pt" officeooo:rsid="00122dd3" style:font-size-asian="12pt" style:font-size-complex="12pt"/>
    </style:style>
    <style:style style:name="T7" style:family="text">
      <style:text-properties officeooo:rsid="00122dd3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Módulo de Generación de Pliegos de Contrataciones</text:span></text:p>
      <text:p text:style-name="P4">Para que el sistema funcione sin errores de permisos o archivos "basura", <text:span text:style-name="T7">la</text:span> estructura de carpetas debe verse exactamente así:</text:p>
      <text:section text:style-name="Sect1" text:name="model-response-message-contentr_e71986ac9f1a3a44">
        <text:list text:style-name="L1">
          <text:list-item>
            <text:p text:style-name="P13"><text:span text:style-name="Source_20_Text"><text:span text:style-name="T4">/raiz_del_proyecto/</text:span></text:span></text:p>
            <text:list>
              <text:list-item>
                <text:p text:style-name="P13"><text:span text:style-name="Source_20_Text"><text:span text:style-name="T5">generar_pliego.php</text:span></text:span><text:span text:style-name="T5"> (El archivo principal).</text:span></text:p>
              </text:list-item>
              <text:list-item>
                <text:p text:style-name="P13"><text:span text:style-name="Source_20_Text"><text:span text:style-name="T5">vendor/</text:span></text:span><text:span text:style-name="T5"> (Carpeta generada por Composer que contiene mPDF).</text:span></text:p>
              </text:list-item>
              <text:list-item>
                <text:p text:style-name="P13"><text:span text:style-name="Source_20_Text"><text:span text:style-name="T5">composer.json</text:span></text:span><text:span text:style-name="T5"> y </text:span><text:span text:style-name="Source_20_Text"><text:span text:style-name="T5">composer.lock</text:span></text:span><text:span text:style-name="T5"> (Archivos de gestión de librerías).</text:span></text:p>
              </text:list-item>
              <text:list-item>
                <text:p text:style-name="P13"><text:span text:style-name="Source_20_Text"><text:span text:style-name="T4">archivos_word/</text:span></text:span><text:span text:style-name="T5"> (Esta es la carpeta de trabajo).</text:span></text:p>
                <text:list>
                  <text:list-item>
                    <text:p text:style-name="P14">Nota: Debe estar vacía habitualmente, ya que el script genera y borra ahí.</text:p>
                  </text:list-item>
                </text:list>
              </text:list-item>
            </text:list>
          </text:list-item>
        </text:list>
        <text:h text:style-name="P3" text:outline-level="4"/>
        <text:h text:style-name="P3" text:outline-level="4">2. CONEXIÓN A LA BASE DE DATOS</text:h>
        <text:p text:style-name="P4">Por razones de seguridad, la conexión no está dentro del script público.</text:p>
        <text:list text:style-name="L2">
          <text:list-item>
            <text:p text:style-name="P22"><text:span text:style-name="T4">Archivo de Configuración:</text:span><text:span text:style-name="T5"> </text:span><text:span text:style-name="Source_20_Text"><text:span text:style-name="T5">/var/www/private/PLIEGO/configuracion.php</text:span></text:span></text:p>
          </text:list-item>
          <text:list-item>
            <text:p text:style-name="P22"><text:span text:style-name="T4">Contenido:</text:span><text:span text:style-name="T5"> Este archivo define la variable </text:span><text:span text:style-name="Source_20_Text"><text:span text:style-name="T5">$pdo</text:span></text:span><text:span text:style-name="T5"> (u objeto de conexión) que utiliza el script para consultar las tablas de iDempiere.</text:span></text:p>
          </text:list-item>
          <text:list-item>
            <text:p text:style-name="P15"><text:span text:style-name="T1">Nota:</text:span> Si cambias la contraseña de la base de datos o el host, debes editar ese archivo específico.</text:p>
          </text:list-item>
        </text:list>
        <text:h text:style-name="P2" text:outline-level="3"><text:span text:style-name="T7">3</text:span>. Manual Técnico de Instalación y Mantenimiento</text:h>
        <text:p text:style-name="P4">Este es el documento para que cualquier otra persona pueda replicar el sistema en un servidor nuevo:</text:p>
        <text:h text:style-name="P3" text:outline-level="4">A. Requisitos del Servidor (Stack Tecnológico)</text:h>
        <text:list text:style-name="L3">
          <text:list-item>
            <text:p text:style-name="P17">PHP 7.4 o superior.</text:p>
          </text:list-item>
          <text:list-item>
            <text:p text:style-name="P17">Extensiones de PHP obligatorias:</text:p>
            <text:list>
              <text:list-item>
                <text:p text:style-name="P23"><text:span text:style-name="Source_20_Text"><text:span text:style-name="T5">php-zip</text:span></text:span><text:span text:style-name="T5">: Necesaria para manejar los archivos comprimidos de iDempiere.</text:span></text:p>
              </text:list-item>
              <text:list-item>
                <text:p text:style-name="P23"><text:span text:style-name="Source_20_Text"><text:span text:style-name="T5">php-gd</text:span></text:span><text:span text:style-name="T5"> y </text:span><text:span text:style-name="Source_20_Text"><text:span text:style-name="T5">php-xml</text:span></text:span><text:span text:style-name="T5">: Requeridas por mPDF para renderizar gráficos y tablas.</text:span></text:p>
              </text:list-item>
              <text:list-item>
                <text:p text:style-name="P23"><text:span text:style-name="Source_20_Text"><text:span text:style-name="T5">php-mbstring</text:span></text:span><text:span text:style-name="T5">: Para el manejo de caracteres especiales (acentos, Ñ).</text:span></text:p>
              </text:list-item>
            </text:list>
          </text:list-item>
          <text:list-item>
            <text:p text:style-name="P16"><text:soft-page-break/><text:span text:style-name="T1">Composer:</text:span> Gestor de dependencias de PHP.</text:p>
          </text:list-item>
        </text:list>
        <text:h text:style-name="P3" text:outline-level="4">B. Instalación desde Cero</text:h>
        <text:list xml:id="list2401063024" text:style-name="L4">
          <text:list-item>
            <text:p text:style-name="P24"><text:span text:style-name="T4">Clonar/Copiar archivos:</text:span><text:span text:style-name="T5"> Colocar el código en el directorio del servidor web (ej. </text:span><text:span text:style-name="Source_20_Text"><text:span text:style-name="T5">/var/www/html/</text:span></text:span><text:span text:style-name="Source_20_Text"><text:span text:style-name="T6">PLIEGOS</text:span></text:span><text:span text:style-name="Source_20_Text"><text:span text:style-name="T5">/</text:span></text:span><text:span text:style-name="T5">).</text:span></text:p>
          </text:list-item>
          <text:list-item>
            <text:p text:style-name="P24"><text:span text:style-name="T4">Instalar mPDF:</text:span><text:span text:style-name="T5"> Ejecutar en la terminal dentro de la carpeta del proyecto: </text:span><text:span text:style-name="Source_20_Text"><text:span text:style-name="T5">composer require mpdf/mpdf</text:span></text:span></text:p>
          </text:list-item>
          <text:list-item>
            <text:p text:style-name="P24"><text:span text:style-name="T4">Configurar Permisos:</text:span><text:span text:style-name="T5"> El servidor web (usuario </text:span><text:span text:style-name="Source_20_Text"><text:span text:style-name="T5">www-data</text:span></text:span><text:span text:style-name="T5"> o </text:span><text:span text:style-name="Source_20_Text"><text:span text:style-name="T5">apache</text:span></text:span><text:span text:style-name="T5">) debe tener permiso de escritura en la carpeta donde se generan los temporales</text:span></text:p>
            <text:p text:style-name="P25"><text:span text:style-name="Source_20_Text"><text:span text:style-name="T5">-------------------------------------------------------------------------------------------------------------- </text:span></text:span><text:span text:style-name="Strong_20_Emphasis"><text:span text:style-name="T5">REQUISITOS DE INSTALACIÓN (SERVIDOR LINUX)</text:span></text:span></text:p>
          </text:list-item>
        </text:list>
        <text:p text:style-name="P12">Si el sistema se migra a otro servidor, ejecutar:</text:p>
        <text:p text:style-name="P11">Bash</text:p>
        <text:p text:style-name="P9"><text:span text:style-name="Source_20_Text"># 1. Instalar dependencias de PHP</text:span></text:p>
        <text:p text:style-name="P9"><text:span text:style-name="Source_20_Text">sudo apt-get install php-zip php-xml php-mbstring php-gd</text:span></text:p>
        <text:p text:style-name="P9"/>
        <text:p text:style-name="P9"><text:span text:style-name="Source_20_Text"># 2. Instalar mPDF (en la raíz del proyecto)</text:span></text:p>
        <text:p text:style-name="P9"><text:span text:style-name="Source_20_Text">composer require mpdf/mpdf</text:span></text:p>
        <text:p text:style-name="P9"/>
        <text:p text:style-name="P9"><text:span text:style-name="Source_20_Text"># 3. Permisos de la carpeta temporal</text:span></text:p>
        <text:p text:style-name="P9"><text:span text:style-name="Source_20_Text">chmod -R 775 /var/www/html/</text:span><text:span text:style-name="Source_20_Text"><text:span text:style-name="T7">PLIEGO</text:span></text:span><text:span text:style-name="Source_20_Text">/archivos_word/</text:span></text:p>
        <text:p text:style-name="P10"><text:span text:style-name="Source_20_Text">chown -R www-data:www-data /var/www/html/</text:span><text:span text:style-name="Source_20_Text"><text:span text:style-name="T7">PLIEGO</text:span></text:span><text:span text:style-name="Source_20_Text">/archivos_word/</text:span></text:p>
        <text:list xml:id="list75638473189971" text:continue-numbering="true" text:style-name="L4">
          <text:list-header>
            <text:p text:style-name="P26"><text:span text:style-name="Source_20_Text"><text:span text:style-name="T5">--------------------------------------------------------------------------------------------------------------</text:span></text:span></text:p>
          </text:list-header>
        </text:list>
        <text:h text:style-name="P5" text:outline-level="4">C. Funcionamiento del Código (Por qué hace lo que hace)</text:h>
        <text:p text:style-name="Text_20_body"><text:span text:style-name="T2">El flujo de </text:span><text:span text:style-name="Source_20_Text"><text:span text:style-name="T2">generar_pliego.php</text:span></text:span><text:span text:style-name="T2"> se divide en 4 etapas:</text:span></text:p>
        <text:list text:style-name="L5">
          <text:list-item>
            <text:p text:style-name="P27"><text:span text:style-name="T3">Conexión y Consulta:</text:span><text:span text:style-name="T2"> Se conecta a Postgres y busca en </text:span><text:span text:style-name="Source_20_Text"><text:span text:style-name="T2">m_requisition</text:span></text:span><text:span text:style-name="T2"> y </text:span><text:span text:style-name="Source_20_Text"><text:span text:style-name="T2">requisition_contract</text:span></text:span><text:span text:style-name="T2">.</text:span></text:p>
          </text:list-item>
          <text:list-item>
            <text:p text:style-name="P27"><text:span text:style-name="T3">Extracción de Adjunto:</text:span><text:span text:style-name="T2"> Busca en </text:span><text:span text:style-name="Source_20_Text"><text:span text:style-name="T2">ad_attachment</text:span></text:span><text:span text:style-name="T2">. Como iDempiere guarda los archivos comprimidos en la base de datos, el script usa </text:span><text:span text:style-name="Source_20_Text"><text:span text:style-name="T2">gzdecode</text:span></text:span><text:span text:style-name="T2"> para "inflar" el archivo y recuperarlo.</text:span></text:p>
          </text:list-item>
          <text:list-item>
            <text:p text:style-name="P18"><text:span text:style-name="T1">Gestión de Archivos:</text:span> Limpia archivos previos con el mismo nombre para asegurar que, si el usuario borró el adjunto en iDempiere, el PDF no muestre información vieja.</text:p>
          </text:list-item>
          <text:list-item>
            <text:p text:style-name="P19"><text:span text:style-name="T1">Ensamble con mPDF:</text:span> Genera el HTML <text:span text:style-name="T7">del Capitulo 1 y 2</text:span>, si existe el anexo <text:span text:style-name="T7">de las especificaciones técnicas en (capitulo 3,4 y 5)</text:span>, usa el importador de páginas para <text:soft-page-break/>"coser" el PDF adjunto, al final <text:span text:style-name="T7">imprime el HTML que contiene el Capítulo 6</text:span>. </text:p>
          </text:list-item>
        </text:list>
        <text:p text:style-name="P6"/>
        <text:h text:style-name="P1" text:outline-level="3">3. Recomendación de Mantenimiento</text:h>
        <text:p text:style-name="P7">Si en algún momento el PDF deja de mostrar los anexos:</text:p>
        <text:list text:style-name="L6">
          <text:list-item>
            <text:p text:style-name="P20">Verificar que el archivo subido a iDempiere sea un <text:span text:style-name="T1">PDF</text:span> (no Word).</text:p>
          </text:list-item>
          <text:list-item>
            <text:p text:style-name="P28"><text:span text:style-name="T2">Revisar que el </text:span><text:span text:style-name="Source_20_Text"><text:span text:style-name="T2">ad_table_id</text:span></text:span><text:span text:style-name="T2"> en la consulta coincida con el ID de la tabla de contratos en tu instancia de iDempiere (actualmente está en </text:span><text:span text:style-name="Source_20_Text"><text:span text:style-name="T2">1000218</text:span></text:span><text:span text:style-name="T2">).</text:span></text:p>
          </text:list-item>
          <text:list-item>
            <text:p text:style-name="P28"><text:span text:style-name="T2">Asegurarse de que la carpeta </text:span><text:span text:style-name="Source_20_Text"><text:span text:style-name="T2">archivos_word/</text:span></text:span><text:span text:style-name="T2"> no esté bloqueada por permisos de sistema.</text:span></text:p>
          </text:list-item>
        </text:list>
        <text:p text:style-name="P7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VE" style:letter-kerning="true" style:font-name-asian="Noto Serif CJK SC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VE" style:letter-kerning="true" style:font-name-asian="Noto Serif CJK SC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FreeSans2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FreeSans2" style:font-family-complex="FreeSans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02T10:17:15.108116586</meta:creation-date>
    <dc:date>2026-03-02T10:29:44.342562592</dc:date>
    <meta:editing-duration>PT12M31S</meta:editing-duration>
    <meta:editing-cycles>1</meta:editing-cycles>
    <meta:generator>LibreOffice/7.4.7.2$Linux_X86_64 LibreOffice_project/40$Build-2</meta:generator>
    <meta:document-statistic meta:table-count="0" meta:image-count="0" meta:object-count="0" meta:page-count="3" meta:paragraph-count="48" meta:word-count="534" meta:character-count="3566" meta:non-whitespace-character-count="3104"/>
  </office:meta>
</office:document-meta>
</file>